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Hyperlink" style:family="text">
      <style:text-properties fo:language="e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text-properties fo:color="#C00000"/>
    </style:style>
    <style:style style:name="TableColumn7" style:family="table-column">
      <style:table-column-properties style:column-width="2.359in"/>
    </style:style>
    <style:style style:name="TableColumn8" style:family="table-column">
      <style:table-column-properties style:column-width="1.9506in"/>
    </style:style>
    <style:style style:name="TableColumn9" style:family="table-column">
      <style:table-column-properties style:column-width="1.9513in"/>
    </style:style>
    <style:style style:name="Table6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" style:family="table-column">
      <style:table-column-properties style:column-width="3.7451in"/>
    </style:style>
    <style:style style:name="Table24" style:family="table">
      <style:table-properties style:width="3.745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MS Gothic" style:font-name-asian="MS Gothic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MS Gothic" style:font-name-asian="MS Gothic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MS Gothic" style:font-name-asian="MS Gothic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MS Gothic" style:font-name-asian="MS Gothic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105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min-row-height="0.105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min-row-height="0.105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 style:min-row-height="0.105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0.105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 style:min-row-height="0.105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<text:bookmark-start text:name="_Toc63326790"/>Template letter for headteachers contacting the LCRC/HPT<text:bookmark-end text:name="_Toc63326790"/></text:h>
      <text:p text:style-name="Normal">Please send emails to<text:s/><text:a xlink:href="mailto:LCRC@phe.gov.uk" office:target-frame-name="_top" xlink:show="replace"><text:span text:style-name="T2">LCRC@phe.gov.uk</text:span></text:a><text:s/>or your local HPT.</text:p>
      <text:p text:style-name="Normal">You are welcome to add any further details but<text:s/><text:span text:style-name="T3">please do not<text:s/></text:span><text:span text:style-name="T4">include any information that could potentially be used to identify individuals</text:span>, including name, date of birth, or address. Any such information must be sent securely or provided over the phone.</text:p>
      <text:p text:style-name="P5">Fields marked with a star* are required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Basic Information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Name of Educational Setting*</text:p>
          </table:table-cell>
          <table:table-cell table:style-name="TableCell16" table:number-columns-spanned="2">
            <text:p text:style-name="P17"/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Your main reason for contacting the HPT/LCRC*</text:p>
            <text:p text:style-name="P22"/>
          </table:table-cell>
          <table:table-cell table:style-name="TableCell23" table:number-columns-spanned="2"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For information</text:p>
                  <text:p text:style-name="P29"><text:span text:style-name="T30">☐</text:span></text:p>
                </table:table-cell>
              </table:table-row>
              <table:table-row table:style-name="TableRow31">
                <table:table-cell table:style-name="TableCell32">
                  <text:p text:style-name="P33">SEND school</text:p>
                  <text:p text:style-name="P34"><text:span text:style-name="T35">☐</text:span></text:p>
                </table:table-cell>
              </table:table-row>
              <table:table-row table:style-name="TableRow36">
                <table:table-cell table:style-name="TableCell37">
                  <text:p text:style-name="P38">Large number of cases in setting reaching threshold</text:p>
                  <text:p text:style-name="P39"><text:span text:style-name="T40">☐</text:span></text:p>
                </table:table-cell>
              </table:table-row>
              <table:table-row table:style-name="TableRow41">
                <table:table-cell table:style-name="TableCell42">
                  <text:p text:style-name="P43">Specific query - please specify</text:p>
                  <text:p text:style-name="P44"><text:span text:style-name="T45">☐</text:span><text:bookmark-start text:name="_Hlk59203183"/></text:p>
                </table:table-cell>
              </table:table-row>
            </table:table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What question/s would you like us to answer?</text:p>
          </table:table-cell>
          <table:table-cell table:style-name="TableCell50" table:number-columns-spanned="2"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Have you contacted the HPT/LCRC before?<text:s/></text:span>If so, please give your reference number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6">
            <text:p text:style-name="P62">Type of Educational Setting<text:s/></text:p>
            <text:p text:style-name="P63">(please mark all that apply)</text:p>
          </table:table-cell>
          <table:table-cell table:style-name="TableCell64">
            <text:p text:style-name="P65">Early Years setting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Primary School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Secondary School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SEND school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Further Education College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Boarding Schoo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ddress</text:p>
          </table:table-cell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Post code*</text:p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Total number of staff in setting<text:s/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Total number of students in setting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Have you started school testing using lateral flow device? (This will be from January)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Contact Details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Main contact person*</text:span><text:s/>- name</text:p>
          </table:table-cell>
          <table:table-cell table:style-name="TableCell132" table:number-columns-spanned="2">
            <text:p text:style-name="P133"/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Main contact person</text:span><text:s/>– role</text:p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Contact telephone number*<text:s/></text:p>
            <text:soft-page-break/>
            <text:p text:style-name="P145">(If including a mobile number please let us know what times are ok to call, as we work past the end of the school day and may be able to call you later)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Email address</text:span><text:s/>for our reply*</text:p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Other<text:s/></text:span><text:span text:style-name="T159">point of contact</text:span><text:s/>and contact details</text:p>
          </table:table-cell>
          <table:table-cell table:style-name="TableCell160" table:number-columns-spanned="2">
            <text:p text:style-name="P161"/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Situation Information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Total number of children with a positive test result in the previous 14 days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Total number of staff with a positive test result in the previous 14 days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Which years/classes are these<text:s/></text:span><text:span text:style-name="T180">children in?</text:span><text:s/>Please let us know how many confirmed cases in each</text:p>
          </table:table-cell>
          <table:table-cell table:style-name="TableCell181" table:number-columns-spanned="2">
            <text:p text:style-name="P182"/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How many households are affected?</text:span><text:s/>(Are there any siblings amongst the confirmed cases)</text:p>
          </table:table-cell>
          <table:table-cell table:style-name="TableCell188" table:number-columns-spanned="2">
            <text:p text:style-name="P189"/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>Staff and children identified as close contacts and advised to self-isolate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Early Years<text:s/></text:span><text:span text:style-name="T198">settings- How many individual children or bubbles have been excluded?<text:s/></text:span>For each bubble, please give the approx. number of students and staff excluded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Primary schools – how many individual children or bubbles have been excluded?</text:span><text:s/>For each bubble,<text:s/>please give the number of students and staff excluded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Secondary schools – how many students and staff have been excluded as contacts?</text:span><text:s/>Please give this by year if several years are affected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>Hospital admissions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Have any children or staff been<text:s/>admitted to hospital?</text:p>
          </table:table-cell>
          <table:table-cell table:style-name="TableCell219" table:number-columns-spanned="2">
            <text:p text:style-name="P220"/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Have there been any admissions to intensive care or deaths?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3">
            <text:p text:style-name="P229">Actions taken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Have you had any support already from DfE helpline/local public health? – please specify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Normal"><text:bookmark-end text:name="_Hlk592031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-asian="Times New Roman" fo:color="#C00000" fo:font-size="14pt" style:font-size-asian="14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C00000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ora Weil</meta:initial-creator>
    <dc:creator>Damilola Akinsulire</dc:creator>
    <meta:creation-date>2021-09-23T09:51:00Z</meta:creation-date>
    <dc:date>2021-09-23T09:51:00Z</dc: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648" meta:row-count="18" meta:non-whitespace-character-count="2258"/>
  </office:meta>
</office:document-meta>
</file>